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50%"/>
    </style:style>
    <style:style style:name="T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Información sobre contratos<text:s/></text:p>
      <text:p text:style-name="P4"><text:span text:style-name="T5">La entidad no realiza<text:s/></text:span><text:span text:style-name="T6">convenios</text:span><text:span text:style-name="T7"><text:s/>con el sector público según lo establecido en el artículo 2</text:span><text:span text:style-name="T8">9</text:span><text:span text:style-name="T9"><text:s/>de la Ley 12/2014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98333in" svg:y="-0.42917in" svg:width="1.23889in" svg:height="1.2388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225</meta:initial-creator>
    <dc:creator>U1225</dc:creator>
    <meta:creation-date>2024-03-19T14:26:00Z</meta:creation-date>
    <dc:date>2024-03-19T14:26:00Z</dc:date>
    <meta:print-date>2024-03-19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2" meta:row-count="1" meta:non-whitespace-character-count="121"/>
  </office:meta>
</office:document-meta>
</file>