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language-asian="es" style:country-asian="ES"/>
    </style:style>
    <style:style style:name="P3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line-height="150%"/>
    </style:style>
    <style:style style:name="T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50%"/>
    </style:style>
    <style:style style:name="T1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150%"/>
    </style:style>
    <style:style style:name="T12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line-height="150%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fo:line-height="150%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 fo:line-height="150%"/>
    </style:style>
    <style:style style:name="T26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 fo:line-height="150%"/>
    </style:style>
    <style:style style:name="T31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fo:line-height="150%"/>
    </style:style>
    <style:style style:name="T36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fo:line-height="150%"/>
    </style:style>
    <style:style style:name="T41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text-align="justify" fo:line-height="150%"/>
    </style:style>
    <style:style style:name="T46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text-align="justify" fo:line-height="150%"/>
    </style:style>
    <style:style style:name="T51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text-align="justify" fo:line-height="150%"/>
    </style:style>
    <style:style style:name="T61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line-height="150%"/>
    </style:style>
    <style:style style:name="T6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GB" style:language-complex="es" style:country-complex="ES"/>
    </style:style>
    <style:style style:name="T68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n" style:country-asian="GB" style:language-complex="es" style:country-complex="ES"/>
    </style:style>
    <style:style style:name="P69" style:parent-style-name="Normal" style:family="paragraph">
      <style:paragraph-properties fo:text-align="justify" fo:line-height="150%"/>
    </style:style>
    <style:style style:name="T70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n" style:country-asian="GB" style:language-complex="es" style:country-complex="ES"/>
    </style:style>
    <style:style style:name="P71" style:parent-style-name="Normal" style:family="paragraph">
      <style:paragraph-properties fo:text-align="justify" fo:line-height="150%"/>
    </style:style>
    <style:style style:name="T7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GB" style:language-complex="es" style:country-complex="ES"/>
    </style:style>
    <style:style style:name="T73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n" style:country-asian="GB" style:language-complex="es" style:country-complex="ES"/>
    </style:style>
    <style:style style:name="P74" style:parent-style-name="Normal" style:family="paragraph">
      <style:paragraph-properties fo:text-align="justify" fo:line-height="150%"/>
    </style:style>
    <style:style style:name="T75" style:parent-style-name="Fuentedepárrafopredeter.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 style:language-asian="en" style:country-asian="GB"/>
    </style:style>
    <style:style style:name="T76" style:parent-style-name="Fuentedepárrafopredeter." style:family="text">
      <style:text-properties style:font-name="Times New Roman" style:font-name-complex="Times New Roman" fo:letter-spacing="-0.0013in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text-align="justify" fo:line-height="150%"/>
    </style:style>
    <style:style style:name="T78" style:parent-style-name="Fuentedepárrafopredeter." style:family="text">
      <style:text-properties style:font-name="Times New Roman" style:font-name-complex="Times New Roman" fo:letter-spacing="-0.0013in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text-align="justify" fo:line-height="150%"/>
    </style:style>
    <style:style style:name="T80" style:parent-style-name="Fuentedepárrafopredeter.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 style:language-asian="en" style:country-asian="GB"/>
    </style:style>
    <style:style style:name="T81" style:parent-style-name="Fuentedepárrafopredeter." style:family="text">
      <style:text-properties style:font-name="Times New Roman" style:font-name-complex="Times New Roman" fo:letter-spacing="-0.0013in" fo:font-size="12pt" style:font-size-asian="12pt" style:font-size-complex="12pt" style:language-asian="en" style:country-asian="GB"/>
    </style:style>
    <style:style style:name="T82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n" style:country-asian="GB" style:language-complex="es" style:country-complex="ES"/>
    </style:style>
    <style:style style:name="P83" style:parent-style-name="Normal" style:family="paragraph">
      <style:paragraph-properties fo:text-align="justify" fo:line-height="150%"/>
    </style:style>
    <style:style style:name="T84" style:parent-style-name="Fuentedepárrafopredeter.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 style:language-asian="en" style:country-asian="GB"/>
    </style:style>
    <style:style style:name="T85" style:parent-style-name="Fuentedepárrafopredeter." style:family="text">
      <style:text-properties style:font-name="Times New Roman" style:font-name-complex="Times New Roman" fo:letter-spacing="-0.0013in" fo:font-size="12pt" style:font-size-asian="12pt" style:font-size-complex="12pt" style:language-asian="en" style:country-asian="GB"/>
    </style:style>
    <style:style style:name="T86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n" style:country-asian="GB" style:language-complex="es" style:country-complex="ES"/>
    </style:style>
    <style:style style:name="P87" style:parent-style-name="Normal" style:family="paragraph">
      <style:paragraph-properties fo:text-align="justify" fo:line-height="150%"/>
    </style:style>
    <style:style style:name="T88" style:parent-style-name="Fuentedepárrafopredeter.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 style:language-asian="en" style:country-asian="GB"/>
    </style:style>
    <style:style style:name="T89" style:parent-style-name="Fuentedepárrafopredeter." style:family="text">
      <style:text-properties style:font-name="Times New Roman" style:font-name-complex="Times New Roman" fo:letter-spacing="-0.0013in" fo:font-size="12pt" style:font-size-asian="12pt" style:font-size-complex="12pt" style:language-asian="en" style:country-asian="GB"/>
    </style:style>
    <style:style style:name="T90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n" style:country-asian="GB" style:language-complex="es" style:country-complex="ES"/>
    </style:style>
    <style:style style:name="P91" style:parent-style-name="Normal" style:family="paragraph">
      <style:paragraph-properties fo:text-align="justify" fo:line-height="150%"/>
    </style:style>
    <style:style style:name="T92" style:parent-style-name="Fuentedepárrafopredeter.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 style:language-asian="en" style:country-asian="GB"/>
    </style:style>
    <style:style style:name="T93" style:parent-style-name="Fuentedepárrafopredeter." style:family="text">
      <style:text-properties style:font-name="Times New Roman" style:font-name-complex="Times New Roman" fo:letter-spacing="-0.0013in" fo:font-size="12pt" style:font-size-asian="12pt" style:font-size-complex="12pt" style:language-asian="en" style:country-asian="GB"/>
    </style:style>
    <style:style style:name="T94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n" style:country-asian="GB" style:language-complex="es" style:country-complex="ES"/>
    </style:style>
    <style:style style:name="P95" style:parent-style-name="Normal" style:family="paragraph">
      <style:paragraph-properties fo:text-align="justify" fo:line-height="150%"/>
    </style:style>
    <style:style style:name="T96" style:parent-style-name="Fuentedepárrafopredeter.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 style:language-asian="en" style:country-asian="GB"/>
    </style:style>
    <style:style style:name="T97" style:parent-style-name="Fuentedepárrafopredeter." style:family="text">
      <style:text-properties style:font-name="Times New Roman" style:font-name-complex="Times New Roman" fo:letter-spacing="-0.0013in" fo:font-size="12pt" style:font-size-asian="12pt" style:font-size-complex="12pt" style:language-asian="en" style:country-asian="GB"/>
    </style:style>
    <style:style style:name="T98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n" style:country-asian="GB" style:language-complex="es" style:country-complex="ES"/>
    </style:style>
    <style:style style:name="P99" style:parent-style-name="Normal" style:family="paragraph">
      <style:paragraph-properties fo:text-align="justify" fo:line-height="150%"/>
    </style:style>
    <style:style style:name="T100" style:parent-style-name="Fuentedepárrafopredeter.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 style:language-asian="en" style:country-asian="GB"/>
    </style:style>
    <style:style style:name="T101" style:parent-style-name="Fuentedepárrafopredeter." style:family="text">
      <style:text-properties style:font-name="Times New Roman" style:font-name-complex="Times New Roman" fo:letter-spacing="-0.0013in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 fo:line-height="150%"/>
    </style:style>
    <style:style style:name="T10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/>
    </style:style>
    <style:style style:name="T108" style:parent-style-name="Fuentedepárrafopredeter." style:family="text">
      <style:text-properties style:font-name="Times New Roman" style:font-name-complex="Times New Roman" fo:font-size="12pt" style:font-size-asian="12pt" style:font-size-complex="12pt" fo:language="es"/>
    </style:style>
    <style:style style:name="P109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fo:language="es"/>
    </style:style>
    <style:style style:name="P110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fo:language="es"/>
    </style:style>
    <style:style style:name="P111" style:parent-style-name="Normal" style:family="paragraph">
      <style:paragraph-properties fo:text-align="justify" fo:line-height="150%"/>
    </style:style>
    <style:style style:name="T11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/>
    </style:style>
    <style:style style:name="T113" style:parent-style-name="Fuentedepárrafopredeter." style:family="text">
      <style:text-properties style:font-name="Times New Roman" style:font-name-complex="Times New Roman" fo:font-size="12pt" style:font-size-asian="12pt" style:font-size-complex="12pt" fo:language="es"/>
    </style:style>
    <style:style style:name="P114" style:parent-style-name="Normal" style:family="paragraph">
      <style:paragraph-properties fo:text-align="justify" fo:line-height="150%"/>
    </style:style>
    <style:style style:name="T115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/>
    </style:style>
    <style:style style:name="T116" style:parent-style-name="Fuentedepárrafopredeter." style:family="text">
      <style:text-properties style:font-name="Times New Roman" style:font-name-complex="Times New Roman" fo:font-size="12pt" style:font-size-asian="12pt" style:font-size-complex="12pt" fo:language="es"/>
    </style:style>
    <style:style style:name="P117" style:parent-style-name="Normal" style:family="paragraph">
      <style:paragraph-properties fo:text-align="justify" fo:line-height="150%"/>
    </style:style>
    <style:style style:name="T118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/>
    </style:style>
    <style:style style:name="T119" style:parent-style-name="Fuentedepárrafopredeter." style:family="text">
      <style:text-properties style:font-name="Times New Roman" style:font-name-complex="Times New Roman" fo:font-size="12pt" style:font-size-asian="12pt" style:font-size-complex="12pt" fo:language="es"/>
    </style:style>
    <style:style style:name="P120" style:parent-style-name="Normal" style:family="paragraph">
      <style:paragraph-properties fo:text-align="justify" fo:line-height="150%"/>
    </style:style>
    <style:style style:name="T121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/>
    </style:style>
    <style:style style:name="T122" style:parent-style-name="Fuentedepárrafopredeter." style:family="text">
      <style:text-properties style:font-name="Times New Roman" style:font-name-complex="Times New Roman" fo:font-size="12pt" style:font-size-asian="12pt" style:font-size-complex="12pt" fo:language="es"/>
    </style:style>
    <style:style style:name="P123" style:parent-style-name="Normal" style:family="paragraph">
      <style:paragraph-properties fo:text-align="justify" fo:line-height="150%"/>
    </style:style>
    <style:style style:name="T124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/>
    </style:style>
    <style:style style:name="T125" style:parent-style-name="Fuentedepárrafopredeter." style:family="text">
      <style:text-properties style:font-name="Times New Roman" style:font-name-complex="Times New Roman" fo:font-size="12pt" style:font-size-asian="12pt" style:font-size-complex="12pt" fo:language="es"/>
    </style:style>
    <style:style style:name="P126" style:parent-style-name="Normal" style:family="paragraph">
      <style:paragraph-properties fo:text-align="justify" fo:line-height="150%"/>
    </style:style>
    <style:style style:name="T12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es"/>
    </style:style>
    <style:style style:name="T128" style:parent-style-name="Fuentedepárrafopredeter." style:family="text">
      <style:text-properties style:font-name="Times New Roman" style:font-name-complex="Times New Roman" fo:font-size="12pt" style:font-size-asian="12pt" style:font-size-complex="12pt" fo:language="es"/>
    </style:style>
    <style:style style:name="P129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3" style:parent-style-name="Normal" style:family="paragraph">
      <style:paragraph-properties fo:text-align="justify" fo:line-height="150%"/>
    </style:style>
    <style:style style:name="T134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5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 fo:line-height="150%"/>
    </style:style>
    <style:style style:name="T138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line-height="150%"/>
    </style:style>
    <style:style style:name="T142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line-height="150%"/>
    </style:style>
    <style:style style:name="T146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7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8" style:parent-style-name="Fuentedepárrafopredeter." style:family="text">
      <style:text-properties style:font-name="Times New Roman" style:font-name-complex="Times New Roman" fo:font-size="12pt" style:font-size-asian="12pt" style:font-size-complex="12pt" style:rfc-language-tag="es-ES_tradnl" fo:language="es"/>
    </style:style>
    <style:style style:name="P149" style:parent-style-name="Normal" style:family="paragraph">
      <style:paragraph-properties fo:text-align="justify" fo:line-height="150%"/>
    </style:style>
    <style:style style:name="T150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1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2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justify" fo:line-height="150%"/>
    </style:style>
    <style:style style:name="T155" style:parent-style-name="Fuentedepárrafopredeter.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justify" fo:line-height="150%"/>
    </style:style>
    <style:style style:name="T159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Fuentedepárrafopredeter.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justify" fo:line-height="150%"/>
    </style:style>
    <style:style style:name="T163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justify" fo:line-height="150%"/>
    </style:style>
    <style:style style:name="T166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 fo:line-height="150%"/>
    </style:style>
    <style:style style:name="T169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justify" fo:line-height="150%"/>
    </style:style>
    <style:style style:name="T17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justify" fo:line-height="150%"/>
    </style:style>
    <style:style style:name="T179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text-align="justify" fo:line-height="150%"/>
    </style:style>
    <style:style style:name="T18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text-align="justify" fo:line-height="150%"/>
    </style:style>
    <style:style style:name="T186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justify" fo:line-height="150%"/>
    </style:style>
    <style:style style:name="T189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text-align="justify" fo:line-height="150%"/>
    </style:style>
    <style:style style:name="T19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justify" fo:line-height="150%"/>
    </style:style>
    <style:style style:name="T195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justify" fo:line-height="150%"/>
    </style:style>
    <style:style style:name="T204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text-align="justify" fo:line-height="150%"/>
    </style:style>
    <style:style style:name="T20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text-align="justify" fo:line-height="150%"/>
    </style:style>
    <style:style style:name="T210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Normal" style:family="paragraph">
      <style:paragraph-properties fo:text-align="justify" fo:line-height="150%"/>
    </style:style>
    <style:style style:name="T213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text-align="justify" fo:line-height="150%"/>
    </style:style>
    <style:style style:name="T216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paragraph-properties fo:text-align="justify" fo:line-height="150%"/>
    </style:style>
    <style:style style:name="T219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P22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224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P225" style:parent-style-name="Normal" style:family="paragraph">
      <style:paragraph-properties fo:text-align="justify" fo:line-height="150%"/>
    </style:style>
    <style:style style:name="T226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227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228" style:parent-style-name="Normal" style:family="paragraph">
      <style:paragraph-properties fo:text-align="justify" fo:line-height="150%"/>
    </style:style>
    <style:style style:name="T229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230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231" style:parent-style-name="Normal" style:family="paragraph">
      <style:paragraph-properties fo:text-align="justify" fo:line-height="150%"/>
    </style:style>
    <style:style style:name="T23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233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234" style:parent-style-name="Normal" style:family="paragraph">
      <style:paragraph-properties fo:text-align="justify" fo:line-height="150%"/>
    </style:style>
    <style:style style:name="T235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236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237" style:parent-style-name="Normal" style:family="paragraph">
      <style:paragraph-properties fo:text-align="justify" fo:line-height="150%"/>
    </style:style>
    <style:style style:name="T238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239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240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4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justify" fo:line-height="150%"/>
    </style:style>
    <style:style style:name="T246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Normal" style:family="paragraph">
      <style:paragraph-properties fo:text-align="justify" fo:line-height="150%"/>
    </style:style>
    <style:style style:name="T249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Normal" style:family="paragraph">
      <style:paragraph-properties fo:text-align="justify" fo:line-height="150%"/>
    </style:style>
    <style:style style:name="T252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Normal" style:family="paragraph">
      <style:paragraph-properties fo:text-align="justify" fo:line-height="150%"/>
    </style:style>
    <style:style style:name="T255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fo:text-align="justify" fo:line-height="150%"/>
    </style:style>
    <style:style style:name="T258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Normal" style:family="paragraph">
      <style:paragraph-properties fo:text-align="justify" fo:line-height="150%"/>
    </style:style>
    <style:style style:name="T261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justify" fo:line-height="150%"/>
    </style:style>
    <style:style style:name="T268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text-align="justify" fo:line-height="150%"/>
    </style:style>
    <style:style style:name="T271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Normal" style:family="paragraph">
      <style:paragraph-properties fo:text-align="justify" fo:line-height="150%"/>
    </style:style>
    <style:style style:name="T274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paragraph-properties fo:text-align="justify" fo:line-height="150%"/>
    </style:style>
    <style:style style:name="T27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Normal" style:family="paragraph">
      <style:paragraph-properties fo:text-align="justify" fo:line-height="150%"/>
    </style:style>
    <style:style style:name="T280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84" style:parent-style-name="Normal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85" style:parent-style-name="Normal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86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87" style:parent-style-name="Normal" style:family="paragraph">
      <style:paragraph-properties fo:text-align="justify" fo:line-height="150%"/>
    </style:style>
    <style:style style:name="T288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9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Normal" style:family="paragraph">
      <style:paragraph-properties fo:text-align="justify" fo:line-height="150%"/>
    </style:style>
    <style:style style:name="T291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2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3" style:parent-style-name="Normal" style:family="paragraph">
      <style:paragraph-properties fo:text-align="justify" fo:line-height="150%"/>
    </style:style>
    <style:style style:name="T294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5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6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7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Objetivo Social de la Fundación Canaria Flora Acoge:</text:p>
      <text:p text:style-name="P4"><text:span text:style-name="T5">La e</text:span><text:span text:style-name="T6">ntidad lleva a cabo el<text:s/></text:span><text:span text:style-name="T7">Programa Inclusión Social</text:span><text:span text:style-name="T8">, desde el cual se desarrollan una serie de proyectos y servicios para la población en riesgo o situación de exclusión social, cuya finalidad es la integración de la persona en la sociedad, favoreciendo la mejora de la calidad de vida, así como el bienestar social.</text:span></text:p>
      <text:p text:style-name="P9"><text:span text:style-name="T10">A través de nuestras acciones apoyamos a las personas beneficiarias a que puedan ejercer plenamente sus derechos y disfrutar de una vida digna.</text:span></text:p>
      <text:p text:style-name="P11"><text:span text:style-name="T12">Desde el</text:span><text:span text:style-name="T13"> </text:span><text:span text:style-name="T14">Programa Inclusión Social</text:span><text:span text:style-name="T15"><text:s/>se trabaja con las siguientes áreas:</text:span></text:p>
      <text:p text:style-name="P16"><text:span text:style-name="T17">Área de </text:span><text:span text:style-name="T18">Personas sin Hogar</text:span><text:span text:style-name="T19">: Proyecto Casa de Acogida Flora Guadalupe Toledo y Proyecto de Promoción Social.</text:span></text:p>
      <text:p text:style-name="P20"><text:span text:style-name="T21">Área de </text:span><text:span text:style-name="T22">Familias</text:span><text:span text:style-name="T23">:</text:span><text:span text:style-name="T24"><text:s/>Proyecto La Sereta.</text:span></text:p>
      <text:p text:style-name="P25"><text:span text:style-name="T26">Área de </text:span><text:span text:style-name="T27">Mayores</text:span><text:span text:style-name="T28">:</text:span><text:span text:style-name="T29"><text:s/>Proyecto Acompañamiento a Mayores en Soledad y Proyecto Nos Mantenemos Activos.</text:span></text:p>
      <text:p text:style-name="P30"><text:span text:style-name="T31">Área de </text:span><text:span text:style-name="T32">Infancia y Adolescencia</text:span><text:span text:style-name="T33">:</text:span><text:span text:style-name="T34"><text:s/>Proyecto PIA (Promoción de la Infancia y Adolescencia) y Proyecto API (Atención y Promoción de la Infancia).</text:span></text:p>
      <text:p text:style-name="P35"><text:span text:style-name="T36">Área de </text:span><text:span text:style-name="T37">Sensibilización</text:span><text:span text:style-name="T38">:</text:span><text:span text:style-name="T39"><text:s/>Proyecto Despierta.</text:span></text:p>
      <text:p text:style-name="P40"><text:span text:style-name="T41">Área de </text:span><text:span text:style-name="T42">Voluntariado</text:span><text:span text:style-name="T43">:</text:span><text:span text:style-name="T44"><text:s/>Proyecto Voluntariando.</text:span></text:p>
      <text:p text:style-name="P45"><text:span text:style-name="T46">Desde el 01/10/2023 hasta el 30/06/2024 se lleva a cabo el<text:s/></text:span><text:span text:style-name="T47">Proyecto Atención y Apoyo a Personas en Riesgo o Situación de Exclusión Social</text:span><text:span text:style-name="T48">, desde el cual se incidirá con su acción en las diferentes áreas de actuación mencionadas anteriormente.</text:span></text:p>
      <text:p text:style-name="P49"/>
      <text:p text:style-name="P50"><text:span text:style-name="T51">El </text:span><text:span text:style-name="T52">p</text:span><text:span text:style-name="T53">rograma<text:s/></text:span><text:span text:style-name="T54">“Inclusión Social”</text:span><text:span text:style-name="T55"> tiene por finalidad la plena integración de la persona en la sociedad, mediante el asesoramiento, apoyo y acompañamiento del equipo multidisciplinar; promoviendo y realizando acciones que favorezcan y potencien el valor de la dignidad de<text:s/></text:span><text:span text:style-name="T56">la persona de manera integral,</text:span><text:span text:style-name="T57"> hasta el logro de su plena autonomía.</text:span></text:p>
      <text:p text:style-name="P58"/>
      <text:p text:style-name="P59"/>
      <text:soft-page-break/>
      <text:p text:style-name="P60"><text:span text:style-name="T61">Proyectos que se desarrollan dentro del programa Inclusión Social:</text:span></text:p>
      <text:p text:style-name="P62">PROMOCIÓN SOCIAL</text:p>
      <text:p text:style-name="P63">Objetivo general:<text:s/></text:p>
      <text:p text:style-name="P64">Ofrecer apoyo, atención y acompañamiento psicosocial a las personas en riesgo o situación de exclusión social, así como dar cobertura a las necesidades básicas.</text:p>
      <text:p text:style-name="P65">Objetivos específicos:</text:p>
      <text:p text:style-name="P66"><text:span text:style-name="T67">1º</text:span><text:span text:style-name="T68"><text:s/>Atender, acoger, orientar y acompañar a nivel psicosocial a las personas en el proceso de</text:span></text:p>
      <text:p text:style-name="P69"><text:span text:style-name="T70">mejora de su situación.</text:span></text:p>
      <text:p text:style-name="P71"><text:span text:style-name="T72">2º</text:span><text:span text:style-name="T73"><text:s/>Cubrir y satisfacer las necesidades de aseo e higiene personal y lavandería.</text:span></text:p>
      <text:p text:style-name="P74"><text:span text:style-name="T75">3º</text:span><text:span text:style-name="T76"><text:s/>Mejorar las condiciones vitales y sociales de aquellas personas que demandan satisfacer</text:span></text:p>
      <text:p text:style-name="P77"><text:span text:style-name="T78">necesidades de alimentación.</text:span></text:p>
      <text:p text:style-name="P79"><text:span text:style-name="T80">4º</text:span><text:span text:style-name="T81"><text:s/></text:span><text:span text:style-name="T82">Ofrecer un espacio de almacenaje.</text:span></text:p>
      <text:p text:style-name="P83"><text:span text:style-name="T84">5º</text:span><text:span text:style-name="T85"><text:s/></text:span><text:span text:style-name="T86">Promover el cuidado del aspecto personal a través de la vestimenta.</text:span></text:p>
      <text:p text:style-name="P87"><text:span text:style-name="T88">6º</text:span><text:span text:style-name="T89"><text:s/></text:span><text:span text:style-name="T90">Favorecer la ocupación del ocio y tiempo libre saludable.</text:span></text:p>
      <text:p text:style-name="P91"><text:span text:style-name="T92">7º</text:span><text:span text:style-name="T93"><text:s/></text:span><text:span text:style-name="T94">Favorecer el trabajo en equipo y en red con los agentes participantes en el proceso de mejora.</text:span></text:p>
      <text:p text:style-name="P95"><text:span text:style-name="T96">8º</text:span><text:span text:style-name="T97"><text:s/></text:span><text:span text:style-name="T98">Participar en actividades de sensibilización.</text:span></text:p>
      <text:p text:style-name="P99"><text:span text:style-name="T100">9º</text:span><text:span text:style-name="T101"><text:s/>Acoger y acompañar al voluntariado participante en el proyecto.</text:span></text:p>
      <text:p text:style-name="P102">CASA DE ACOGIDA<text:s/>FLORA GUADALUPE TOLEDO</text:p>
      <text:p text:style-name="P103">Objetivo general:<text:tab/></text:p>
      <text:p text:style-name="P104">Satisfacer las necesidades de subsistencia, protección, ocio y participación que respondan a la carencia de un hogar.</text:p>
      <text:p text:style-name="P105">Objetivos específicos:</text:p>
      <text:p text:style-name="P106"><text:span text:style-name="T107">1º</text:span><text:span text:style-name="T108"><text:s/>Ofrecer alojamiento y garantizar la cobertura de las necesidades básicas.</text:span></text:p>
      <text:p text:style-name="P109"/>
      <text:p text:style-name="P110"/>
      <text:p text:style-name="P111"><text:span text:style-name="T112">2º</text:span><text:span text:style-name="T113"><text:s/>Atender, acoger, orientar y acompañar a nivel psico-socio-educativo, a las personas beneficiarias en el proceso de mejora de su situación.</text:span></text:p>
      <text:p text:style-name="P114"><text:span text:style-name="T115">3º</text:span><text:span text:style-name="T116"><text:s/>Atender, acoger y acompañar a nivel terapéutico a las personas acogidas en la casa, favoreciendo los planes de trabajo individualizados y la convivencia en la casa.</text:span></text:p>
      <text:p text:style-name="P117"><text:span text:style-name="T118">4º</text:span><text:span text:style-name="T119"><text:s/>Favorecer la ocupación del tiempo libre de manera saludable.</text:span></text:p>
      <text:p text:style-name="P120"><text:span text:style-name="T121">5º</text:span><text:span text:style-name="T122"><text:s/>Fomentar el trabajo en equipo y en red con los agentes participantes en el proceso de mejora.</text:span></text:p>
      <text:p text:style-name="P123"><text:span text:style-name="T124">6º</text:span><text:span text:style-name="T125"><text:s/>Participar en actividades de sensibilización e informar sobre la realidad de las personas en situación de exclusión social.</text:span></text:p>
      <text:p text:style-name="P126"><text:span text:style-name="T127">7º</text:span><text:span text:style-name="T128"><text:s/>Acoger y acompañar al voluntariado y alumnado en prácticas que participe en el proyecto.</text:span></text:p>
      <text:p text:style-name="P129">LA SERETA</text:p>
      <text:p text:style-name="P130">Objetivo general</text:p>
      <text:p text:style-name="P131">Favorecer procesos individuales y familiares que repercutan en la mejora de la calidad de vida de las unidades familiares en riesgo o situación de exclusión social, principalmente con menores a cargo.</text:p>
      <text:p text:style-name="P132">Objetivos<text:s/>específicos:<text:s/></text:p>
      <text:p text:style-name="P133"><text:span text:style-name="T134">1º</text:span><text:span text:style-name="T135"><text:s/></text:span><text:span text:style-name="T136">Cubrir la necesidad básica de alimentación a las unidades familiares.</text:span></text:p>
      <text:p text:style-name="P137"><text:span text:style-name="T138">2º</text:span><text:span text:style-name="T139"><text:s/></text:span><text:span text:style-name="T140">Favorecer procesos de mejora de la calidad de vida de las unidades familiares.</text:span></text:p>
      <text:p text:style-name="P141"><text:span text:style-name="T142">3º</text:span><text:span text:style-name="T143"><text:s/></text:span><text:span text:style-name="T144">Fomentar el trabajo en equipo y en red con los agentes participantes en el proceso de mejora de la situación de las familias.</text:span></text:p>
      <text:p text:style-name="P145"><text:span text:style-name="T146">4º</text:span><text:span text:style-name="T147"><text:s/></text:span><text:span text:style-name="T148">Participar en actividades de sensibilización.</text:span></text:p>
      <text:p text:style-name="P149"><text:span text:style-name="T150">5º</text:span><text:span text:style-name="T151"><text:s/>Acoger y acompañar al voluntariado.</text:span></text:p>
      <text:p text:style-name="P152">ACOMPAÑAMIENTO A MAYORES EN SOLEDAD</text:p>
      <text:p text:style-name="P153">Objetivo general:</text:p>
      <text:p text:style-name="P154"><text:span text:style-name="T155">Favorecer la mejora de la calidad de vida de las personas mayores.</text:span></text:p>
      <text:p text:style-name="P156"/>
      <text:p text:style-name="P157">Objetivos específicos:</text:p>
      <text:p text:style-name="P158"><text:span text:style-name="T159">1º</text:span><text:span text:style-name="T160"><text:s/></text:span><text:span text:style-name="T161">Favorecer la mejora de las condiciones vitales y sociales de las personas mayores.</text:span></text:p>
      <text:p text:style-name="P162"><text:span text:style-name="T163">2º</text:span><text:span text:style-name="T164"><text:s/>Favorecer la promoción del envejecimiento activo.</text:span></text:p>
      <text:p text:style-name="P165"><text:span text:style-name="T166">3º</text:span><text:span text:style-name="T167"><text:s/>Favorecer el trabajo en equipo y en red con los agentes participantes en el proceso de mejora.<text:s/></text:span></text:p>
      <text:p text:style-name="P168"><text:span text:style-name="T169">4º</text:span><text:span text:style-name="T170"><text:s/>Participar en actividades de Sensibilización y dar a conocer la realidad de las personas Mayores.</text:span></text:p>
      <text:p text:style-name="P171"><text:span text:style-name="T172">5º</text:span><text:span text:style-name="T173"><text:s/>Acoger y acompañar al voluntariado en el proyecto.</text:span></text:p>
      <text:p text:style-name="P174">NOS MANTENEMOS ACTIVOS</text:p>
      <text:p text:style-name="P175">Objetivo general:</text:p>
      <text:p text:style-name="P176">Acompañar y apoyar a los mayores para reducir el sentimiento de soledad, promoviendo el envejecimiento activo.</text:p>
      <text:p text:style-name="P177">Objetivos específicos:</text:p>
      <text:p text:style-name="P178"><text:span text:style-name="T179">1º</text:span><text:span text:style-name="T180"><text:s/>Favorecer la mejora de las condiciones vitales y sociales de las personas mayores.<text:s/></text:span></text:p>
      <text:p text:style-name="P181"><text:span text:style-name="T182">2</text:span><text:span text:style-name="T183">º</text:span><text:span text:style-name="T184"><text:s/>Favorecer la promoción del envejecimiento activo, realizando actividades para mantener activos en cuerpo y mente a las personas mayores.</text:span></text:p>
      <text:p text:style-name="P185"><text:span text:style-name="T186">3º</text:span><text:span text:style-name="T187"><text:s/>Informar, orientar y promover actividades socioculturales donde las personas mayores puedan participar.<text:s/></text:span></text:p>
      <text:p text:style-name="P188"><text:span text:style-name="T189">4º</text:span><text:span text:style-name="T190"><text:s/>Fomentar el trabajo en red con los agentes participantes en el proceso de mejora.<text:s/></text:span></text:p>
      <text:p text:style-name="P191"><text:span text:style-name="T192">5º</text:span><text:span text:style-name="T193"><text:s/>Participar en actividades de Sensibilización.<text:s/></text:span></text:p>
      <text:p text:style-name="P194"><text:span text:style-name="T195">6</text:span><text:span text:style-name="T196">º</text:span><text:span text:style-name="T197"><text:s/>Acoger y acompañar al voluntariado.</text:span></text:p>
      <text:p text:style-name="P198">ATENCIÓN Y APOYO A PERSONAS EN RIESGO O SITUACIÓN DE EXCLUSIÓN SOCIAL</text:p>
      <text:p text:style-name="P199">Objetivo general:</text:p>
      <text:p text:style-name="P200">Ofrecer atención y apoyo a personas en riesgo o situación de exclusión social</text:p>
      <text:p text:style-name="P201"/>
      <text:p text:style-name="P202">Objetivos específicos:<text:s/></text:p>
      <text:p text:style-name="P203"><text:span text:style-name="T204">1º</text:span><text:span text:style-name="T205"><text:s/>Ofrecer apoyo, atención y acompañamiento psico-socio-educativo a las personas en situación de exclusión social.</text:span></text:p>
      <text:p text:style-name="P206"><text:span text:style-name="T207">2º</text:span><text:span text:style-name="T208"><text:s/>Acompañar y apoyar a nivel terapéutico a las personas mayores en situación de exclusión social, promoviendo el envejecimiento activo.</text:span></text:p>
      <text:p text:style-name="P209"><text:span text:style-name="T210">3º</text:span><text:span text:style-name="T211"><text:s/>Favorecer el desarrollo socioeducativo de la infancia y adolescencia, mediante refuerzo educativo en el ámbito comunitario y mediante talleres en el ámbito formal.</text:span></text:p>
      <text:p text:style-name="P212"><text:span text:style-name="T213">4º</text:span><text:span text:style-name="T214"><text:s/>Favorecer el trabajo en equipo y en red.</text:span></text:p>
      <text:p text:style-name="P215"><text:span text:style-name="T216">5º</text:span><text:span text:style-name="T217"><text:s/>Favorecer la incorporación del Voluntariado.</text:span></text:p>
      <text:p text:style-name="P218"><text:span text:style-name="T219">6º</text:span><text:span text:style-name="T220"><text:s/>Participar en Actividades de sensibilización.</text:span></text:p>
      <text:p text:style-name="P221">PIA<text:s/>(PROMOCIÓN DE LA INFANCIA Y LA ADOLESCENCIA)</text:p>
      <text:p text:style-name="P222">Objetivo general:</text:p>
      <text:p text:style-name="P223">Favorecer el desarrollo socioeducativo de la infancia y la adolescencia mediante acciones que promuevan la Inclusión Social.<text:tab/></text:p>
      <text:p text:style-name="P224">Objetivos específicos:</text:p>
      <text:p text:style-name="P225"><text:span text:style-name="T226">1º</text:span><text:span text:style-name="T227"><text:s/>Favorecer el desarrollo socioeducativo de la infancia y la adolescencia en el ámbito de la educación formal; fomentando la sensibilización, la educación emocional y las habilidades sociales.</text:span></text:p>
      <text:p text:style-name="P228"><text:span text:style-name="T229">2º</text:span><text:span text:style-name="T230"><text:s/>Favorecer el desarrollo socioeducativo de la infancia y la adolescencia en el ámbito comunitario, contribuyendo a la mejora del rendimiento escolar de menores en riesgo o situación de exclusión social.</text:span></text:p>
      <text:p text:style-name="P231"><text:span text:style-name="T232">3º</text:span><text:span text:style-name="T233"><text:s/>Potenciar el trabajo en red entre los profesionales y familiares implicados en el proceso.</text:span></text:p>
      <text:p text:style-name="P234"><text:span text:style-name="T235">4º</text:span><text:span text:style-name="T236"><text:s/>Participar en actividades de sensibilización.</text:span></text:p>
      <text:p text:style-name="P237"><text:span text:style-name="T238">5º</text:span><text:span text:style-name="T239"><text:s/>Acoger e incorporar al voluntariado en el proyecto.</text:span></text:p>
      <text:p text:style-name="P240">DESPIERTA</text:p>
      <text:p text:style-name="P241">Objetivo general:</text:p>
      <text:p text:style-name="P242"/>
      <text:p text:style-name="P243">Informar y sensibilizar a la población sobre la realidad de las personas en riesgo o situación de exclusión social.</text:p>
      <text:p text:style-name="P244">Objetivos específicos:</text:p>
      <text:p text:style-name="P245"><text:span text:style-name="T246">1º</text:span><text:span text:style-name="T247"><text:s/>Promover la participación de la sociedad en actividades y campañas de sensibilización.</text:span></text:p>
      <text:p text:style-name="P248"><text:span text:style-name="T249">2º</text:span><text:span text:style-name="T250"><text:s/>Informar y sensibilizar en CEIPS e IES sobre la realidad de los colectivos en riesgo situación de exclusión social.<text:s/></text:span></text:p>
      <text:p text:style-name="P251"><text:span text:style-name="T252">3º</text:span><text:span text:style-name="T253"><text:s/>Acoger y sensibilizar al alumnado de IES.</text:span></text:p>
      <text:p text:style-name="P254"><text:span text:style-name="T255">4º</text:span><text:span text:style-name="T256"><text:s/>Informar y sensibilizar a través de los medios de comunicación, página web y redes sociales.</text:span></text:p>
      <text:p text:style-name="P257"><text:span text:style-name="T258">5º</text:span><text:span text:style-name="T259"><text:s/>Potenciar el trabajo en red entre los agentes implicados.</text:span></text:p>
      <text:p text:style-name="P260"><text:span text:style-name="T261">6º</text:span><text:span text:style-name="T262"><text:s/>Acoger y acompañar al voluntariado del Proyecto.</text:span></text:p>
      <text:p text:style-name="P263">API<text:s/>(ATENCIÓN Y PROMOCIÓN DE LA INFANCIA)</text:p>
      <text:p text:style-name="P264">Objetivo<text:s/>general:<text:s/></text:p>
      <text:p text:style-name="P265">Favorecer la mejora de las condiciones vitales de los menores en riesgo o situación de exclusión social.</text:p>
      <text:p text:style-name="P266">Objetivos específicos:<text:s/></text:p>
      <text:p text:style-name="P267"><text:span text:style-name="T268">1º</text:span><text:span text:style-name="T269"><text:s/>Favorecer la cobertura de las necesidades básicas de los menores<text:s/></text:span></text:p>
      <text:p text:style-name="P270"><text:span text:style-name="T271">2º</text:span><text:span text:style-name="T272"><text:s/>Favorecer el desarrollo socio-educativo de los menores<text:s/></text:span></text:p>
      <text:p text:style-name="P273"><text:span text:style-name="T274">3º</text:span><text:span text:style-name="T275"><text:s/>Fomentar el trabajo en equipo y en red con los agentes participantes en el proceso de mejora.<text:s/></text:span></text:p>
      <text:p text:style-name="P276"><text:span text:style-name="T277">4º</text:span><text:span text:style-name="T278"><text:s/>Participar en actividades de Sensibilización e informar sobre la realidad de las personas en situación de exclusión social.<text:s/></text:span></text:p>
      <text:p text:style-name="P279"><text:span text:style-name="T280">5º</text:span><text:span text:style-name="T281"><text:s/>Acoger y acompañar al voluntariado en el proyecto.</text:span></text:p>
      <text:p text:style-name="P282">VOLUNTARI-ANDO</text:p>
      <text:p text:style-name="P283">Objetivo general:</text:p>
      <text:p text:style-name="P284"/>
      <text:p text:style-name="P285">Garantizar espacios de participación de personas voluntarias en la Fundación.</text:p>
      <text:p text:style-name="P286">Objetivos específicos:</text:p>
      <text:p text:style-name="P287"><text:span text:style-name="T288">1º</text:span><text:span text:style-name="T289"><text:s/>Acoger, informar y orientar al 100% de personas voluntarias que lo soliciten.</text:span></text:p>
      <text:p text:style-name="P290"><text:span text:style-name="T291">2º</text:span><text:span text:style-name="T292"><text:s/>Facilitar la participación e incorporación del 100% de las personas voluntarias en los servicios y/o actividades.</text:span></text:p>
      <text:p text:style-name="P293"><text:span text:style-name="T294">3º</text:span><text:span text:style-name="T295"><text:s/>Favorecer espacios de participación, comunicación, formación y reflexión.</text:span></text:p>
      <text:p text:style-name="P296"/>
      <text:p text:style-name="P2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Standard" style:display-name="Standard" style:family="paragraph">
      <style:paragraph-properties style:vertical-align="baseline" fo:margin-bottom="0in" fo:line-height="100%"/>
      <style:text-properties style:font-name="Cambria" style:font-name-asian="SimSun" style:font-name-complex="Cambria" fo:color="#000000" style:letter-kerning="true" fo:font-size="12pt" style:font-size-asian="12pt" style:font-size-complex="12pt" fo:hyphenate="false"/>
    </style:style>
    <style:style style:name="Normal1" style:display-name="Normal1" style:family="paragraph">
      <style:paragraph-properties fo:margin-bottom="0.1388in" fo:line-height="115%"/>
      <style:text-properties style:font-name="Calibri" style:font-name-asian="Calibri" style:font-name-complex="Calibri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525in" svg:y="-0.28333in" svg:width="1.04167in" svg:height="1.0416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1225</meta:initial-creator>
    <dc:creator>U1225</dc:creator>
    <meta:creation-date>2024-03-19T12:19:00Z</meta:creation-date>
    <dc:date>2024-03-19T12:19:00Z</dc:date>
    <meta:print-date>2024-03-19T12:19:00Z</meta:print-date>
    <meta:template xlink:href="Normal.dotm" xlink:type="simple"/>
    <meta:editing-cycles>2</meta:editing-cycles>
    <meta:editing-duration>PT0S</meta:editing-duration>
    <meta:document-statistic meta:page-count="7" meta:paragraph-count="17" meta:word-count="1331" meta:character-count="8640" meta:row-count="61" meta:non-whitespace-character-count="7326"/>
  </office:meta>
</office:document-meta>
</file>