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baseline" fo:margin-bottom="0in" fo:line-height="150%" fo:background-color="#FFFFFF"/>
    </style:style>
    <style:style style:name="T3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style:vertical-align="baseline" fo:margin-bottom="0in" fo:line-height="150%" fo:background-color="#FFFFFF"/>
    </style:style>
    <style:style style:name="T7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style:vertical-align="baseline" fo:margin-bottom="0in" fo:line-height="150%" fo:background-color="#FFFFFF"/>
    </style:style>
    <style:style style:name="T13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style:vertical-align="baseline" fo:margin-bottom="0in" fo:line-height="150%" fo:background-color="#FFFFFF"/>
    </style:style>
    <style:style style:name="T19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style:vertical-align="baseline" fo:margin-bottom="0in" fo:line-height="150%" fo:background-color="#FFFFFF"/>
    </style:style>
    <style:style style:name="T25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style:vertical-align="baseline" fo:margin-bottom="0in" fo:line-height="150%" fo:background-color="#FFFFFF"/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 style:vertical-align="baseline" fo:margin-bottom="0in" fo:line-height="150%" fo:background-color="#FFFFFF"/>
    </style:style>
    <style:style style:name="T32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style:vertical-align="baseline" fo:margin-bottom="0in" fo:line-height="150%" fo:background-color="#FFFFFF"/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style:vertical-align="baseline" fo:margin-bottom="0in" fo:line-height="150%" fo:background-color="#FFFFFF"/>
    </style:style>
    <style:style style:name="T38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style:vertical-align="baseline" fo:margin-bottom="0in" fo:line-height="150%" fo:background-color="#FFFFFF"/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style:vertical-align="baseline" fo:margin-bottom="0in" fo:line-height="150%" fo:background-color="#FFFFFF"/>
    </style:style>
    <style:style style:name="T47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-asian="Times New Roman" style:font-name-complex="Calibri" fo:font-weight="bold" style:font-weight-asian="bold" style:font-weight-complex="bold" fo:color="#444340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51" style:parent-style-name="Normal" style:list-style-name="LFO1" style:family="paragraph">
      <style:paragraph-properties fo:text-align="justify" style:vertical-align="baseline" fo:margin-bottom="0in" fo:line-height="150%" fo:margin-left="0.2666in" fo:background-color="#FFFFFF">
        <style:tab-stops>
          <style:tab-stop style:type="left" style:position="0.2333in"/>
        </style:tab-stops>
      </style:paragraph-properties>
    </style:style>
    <style:style style:name="T52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-asian="Times New Roman" style:font-name-complex="Calibri" fo:font-weight="bold" style:font-weight-asian="bold" style:font-weight-complex="bold" fo:color="#008000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55" style:parent-style-name="Normal" style:list-style-name="LFO1" style:family="paragraph">
      <style:paragraph-properties fo:text-align="justify" style:vertical-align="baseline" fo:margin-bottom="0in" fo:line-height="150%" fo:margin-left="0.2666in" fo:background-color="#FFFFFF">
        <style:tab-stops>
          <style:tab-stop style:type="left" style:position="0.2333in"/>
        </style:tab-stops>
      </style:paragraph-properties>
    </style:style>
    <style:style style:name="T56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-asian="Times New Roman" style:font-name-complex="Calibri" fo:font-weight="bold" style:font-weight-asian="bold" style:font-weight-complex="bold" fo:color="#008000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59" style:parent-style-name="Normal" style:list-style-name="LFO1" style:family="paragraph">
      <style:paragraph-properties fo:text-align="justify" style:vertical-align="baseline" fo:margin-bottom="0in" fo:line-height="150%" fo:margin-left="0.2666in" fo:background-color="#FFFFFF">
        <style:tab-stops>
          <style:tab-stop style:type="left" style:position="0.2333in"/>
        </style:tab-stops>
      </style:paragraph-properties>
    </style:style>
    <style:style style:name="T60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font-weight="bold" style:font-weight-asian="bold" style:font-weight-complex="bold" fo:color="#008000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63" style:parent-style-name="Normal" style:list-style-name="LFO1" style:family="paragraph">
      <style:paragraph-properties fo:text-align="justify" style:vertical-align="baseline" fo:margin-bottom="0in" fo:line-height="150%" fo:margin-left="0.2666in" fo:background-color="#FFFFFF">
        <style:tab-stops>
          <style:tab-stop style:type="left" style:position="0.2333in"/>
        </style:tab-stops>
      </style:paragraph-properties>
    </style:style>
    <style:style style:name="T64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-asian="Times New Roman" style:font-name-complex="Calibri" fo:font-weight="bold" style:font-weight-asian="bold" style:font-weight-complex="bold" fo:color="#008000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67" style:parent-style-name="Normal" style:list-style-name="LFO1" style:family="paragraph">
      <style:paragraph-properties fo:text-align="justify" style:vertical-align="baseline" fo:margin-bottom="0in" fo:line-height="150%" fo:margin-left="0.2666in" fo:background-color="#FFFFFF">
        <style:tab-stops>
          <style:tab-stop style:type="left" style:position="0.2333in"/>
        </style:tab-stops>
      </style:paragraph-properties>
    </style:style>
    <style:style style:name="T68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-asian="Times New Roman" style:font-name-complex="Calibri" fo:font-weight="bold" style:font-weight-asian="bold" style:font-weight-complex="bold" fo:color="#008000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71" style:parent-style-name="Normal" style:list-style-name="LFO1" style:family="paragraph">
      <style:paragraph-properties fo:text-align="justify" style:vertical-align="baseline" fo:margin-bottom="0in" fo:line-height="150%" fo:margin-left="0.2666in" fo:background-color="#FFFFFF">
        <style:tab-stops>
          <style:tab-stop style:type="left" style:position="0.2333in"/>
        </style:tab-stops>
      </style:paragraph-properties>
    </style:style>
    <style:style style:name="T72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-asian="Times New Roman" style:font-name-complex="Calibri" fo:font-weight="bold" style:font-weight-asian="bold" style:font-weight-complex="bold" fo:color="#008000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75" style:parent-style-name="Normal" style:list-style-name="LFO1" style:family="paragraph">
      <style:paragraph-properties fo:text-align="justify" style:vertical-align="baseline" fo:margin-bottom="0in" fo:line-height="150%" fo:margin-left="0.2666in" fo:background-color="#FFFFFF">
        <style:tab-stops>
          <style:tab-stop style:type="left" style:position="0.2333in"/>
        </style:tab-stops>
      </style:paragraph-properties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justify" style:vertical-align="baseline" fo:margin-bottom="0in" fo:line-height="150%" fo:background-color="#FFFFFF"/>
      <style:text-properties style:font-name-asian="Times New Roman" style:font-name-complex="Calibri" fo:color="#444340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text-align="justify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La </text:span><text:span text:style-name="T4">Fundación Canaria Flora Acoge</text:span><text:span text:style-name="T5"> se constituye en enero del año 2016 y se inscribe en el Registro de Fundaciones de Canarias, con el nº 333 el día 20 de junio del mismo año.</text:span></text:p>
      <text:p text:style-name="P6"><text:span text:style-name="T7">En enero de </text:span><text:span text:style-name="T8">2017</text:span><text:span text:style-name="T9"> la Fundación asume el </text:span><text:span text:style-name="T10">Programa “Inclusión Social, Personas sin Hogar”</text:span><text:span text:style-name="T11"> con la finalidad de cumplir sus fines estatutarios y dar respuesta a las necesidades que presentan las personas que se encuentran en situación de exclusión social y/o susceptible de estarlo, en ese momento el Proyecto Casa de Acogida Flora Guadalupe Toledo y el Proyecto Comedor Social se mantenían en marcha con la finalidad de atender, apoyar y acompañar la mejora de la situación de las personas sin hogar.</text:span></text:p>
      <text:p text:style-name="P12"><text:span text:style-name="T13">Al mismo tiempo, surgía una nueva respuesta ante las necesidades sociales detectadas entre la población atendida, numerosas familias presentaban dificultades para cubrir su necesidad básica de alimentación; es por ello que en octubre del </text:span><text:span text:style-name="T14">2017</text:span><text:span text:style-name="T15"> la fundación, puso en marcha el </text:span><text:span text:style-name="T16">servicio de alimentos para unidades familiares</text:span><text:span text:style-name="T17">, principalmente con menores a cargo, el cual consiste en facilitar bolsas de alimentos frescos y perecederos a aquellas familias derivadas desde los servicios sociales municipales. Así pues, el proyecto se formalizó en el año 2018 llamándose Proyecto Hoy Invitamos Nosotros.</text:span></text:p>
      <text:p text:style-name="P18"><text:span text:style-name="T19">En agosto del </text:span><text:span text:style-name="T20">2018</text:span><text:span text:style-name="T21"> se puso en marcha el </text:span><text:span text:style-name="T22">Proyecto de Acompañamiento a Mayores en Soledad</text:span><text:span text:style-name="T23">, con la finalidad de favorecer la mejora de la calidad de vida de las personas mayores. El envejecimiento de la población, va en aumento y ello requiere que las respuestas a las necesidades se adapten a la realidad; así los mayores con dificultad de movilidad y escasez de redes de apoyo socio-familiares, y la escasa oferta de recursos dirigidos a esta población, son factores que dificultan su mejora de calidad de vida, así como su participación en actividades sociales y culturales, es por ello que la entidad a través de ésta iniciativa promueve el envejecimiento activo de la población atendida.</text:span></text:p>
      <text:p text:style-name="P24"><text:span text:style-name="T25">En </text:span><text:span text:style-name="T26">2019</text:span><text:span text:style-name="T27"> desde la Fundación se valora adaptar el nombre del Proyecto de Comedor Social a las acciones que se llevan a cabo, aprobándose el nombre de </text:span><text:span text:style-name="T28">Proyecto de Promoción Social</text:span><text:span text:style-name="T29">, ya que toda la intervención que se realiza procura alcanzar la promoción de la persona como agente partícipe y activo en su realidad y proceso de mejora.</text:span></text:p>
      <text:p text:style-name="P30"/>
      <text:p text:style-name="P31"><text:span text:style-name="T32">Respecto a los </text:span><text:span text:style-name="T33">Proyectos Voluntariando y Despierta</text:span><text:span text:style-name="T34">, la Entidad en todo su recorrido ha favorecido la incorporación, acompañamiento y labor de personas voluntarias, garantizándose espacios de participación de las mismas en las diferentes actividades<text:s/></text:span><text:soft-page-break/><text:span text:style-name="T35">desarrolladas; la figura y presencia del voluntariado es fundamental para la entidad, como también lo es, ofrecer información y concienciar a la población sobre: la realidad de las personas en situación de exclusión social o en riesgo de estarlo, los mecanismos de inclusión social que favorecen el proceso de mejora de su situación y los servicios y acciones que se desarrollan desde el programa Inclusión Social.</text:span></text:p>
      <text:p text:style-name="P36"/>
      <text:p text:style-name="P37"><text:span text:style-name="T38">Así mismo, cabe señalar que en </text:span><text:span text:style-name="T39">2019</text:span><text:span text:style-name="T40"> se ha iniciado la planificación, diseño e implementación del </text:span><text:span text:style-name="T41">Proyecto PIA</text:span><text:span text:style-name="T42">, que pretende </text:span><text:span text:style-name="T43">trabajar con la infancia y la adolescencia</text:span><text:span text:style-name="T44">, favoreciendo la adquisición de habilidades sociales, educación en valores y educación emocional, ya que valoramos son condiciones imprescindibles para conseguir que las personas, niños y adolescentes, puedan llevar una vida plena bajo los principios de integración social. Para ello se desarrollarán actividades desde el ámbito formal, como no formal.</text:span></text:p>
      <text:p text:style-name="P45"/>
      <text:p text:style-name="P46"><text:span text:style-name="T47">En la actualidad</text:span><text:span text:style-name="T48"> se lleva a cabo el </text:span><text:span text:style-name="T49">Programa Inclusión Social</text:span><text:span text:style-name="T50">:</text:span></text:p>
      <text:list text:style-name="LFO1" text:continue-numbering="true">
        <text:list-item>
          <text:p text:style-name="P51"><text:span text:style-name="T52">Área de </text:span><text:span text:style-name="T53">Personas sin Hogar</text:span><text:span text:style-name="T54">: Proyecto Casa de Acogida Flora Guadalupe Toledo y Proyecto de Promoción Social.</text:span></text:p>
        </text:list-item>
        <text:list-item>
          <text:p text:style-name="P55"><text:span text:style-name="T56">Área de </text:span><text:span text:style-name="T57">Familias</text:span><text:span text:style-name="T58">: Proyecto La Sereta.</text:span></text:p>
        </text:list-item>
        <text:list-item>
          <text:p text:style-name="P59"><text:span text:style-name="T60">Área de </text:span><text:span text:style-name="T61">Mayores</text:span><text:span text:style-name="T62">: Proyecto Acompañamiento a Mayores en Soledad y Proyecto Nos Mantenemos Activos.</text:span></text:p>
        </text:list-item>
        <text:list-item>
          <text:p text:style-name="P63"><text:span text:style-name="T64">Área de </text:span><text:span text:style-name="T65">Infancia y Adolescencia</text:span><text:span text:style-name="T66">: Proyecto PIA (Promoción de la Infancia y Adolescencia) y Proyecto API (Atención y Promoción de la Infancia).</text:span></text:p>
        </text:list-item>
        <text:list-item>
          <text:p text:style-name="P67"><text:span text:style-name="T68">Área de </text:span><text:span text:style-name="T69">Sensibilización</text:span><text:span text:style-name="T70">: Proyecto Despierta.</text:span></text:p>
        </text:list-item>
        <text:list-item>
          <text:p text:style-name="P71"><text:span text:style-name="T72">Área de </text:span><text:span text:style-name="T73">Voluntariado</text:span><text:span text:style-name="T74">: Proyecto Voluntariando.</text:span></text:p>
        </text:list-item>
        <text:list-item>
          <text:p text:style-name="P75"/>
        </text:list-item>
      </text:list>
      <text:p text:style-name="P76">Desde el 01/10/2023 hasta el 30/06/2024 se lleva a cabo el Proyecto Atención y Apoyo a Personas en Riesgo o Situación de Exclusión Social, desde el cual se incidirá con su acción en las diferentes áreas de actuación mencionadas anteriormente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25in" svg:width="0.95833in" svg:height="0.958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225</meta:initial-creator>
    <dc:creator>U1225</dc:creator>
    <meta:creation-date>2024-04-24T07:57:00Z</meta:creation-date>
    <dc:date>2024-04-24T07:57:00Z</dc:date>
    <meta:print-date>2024-04-24T07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5" meta:character-count="4253" meta:row-count="30" meta:non-whitespace-character-count="3606"/>
  </office:meta>
</office:document-meta>
</file>