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.0666in" fo:line-height="100%" fo:background-color="#FFFFFF"/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.2666in" fo:line-height="100%" fo:background-color="#FFFFFF"/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bottom="0.0666in" fo:line-height="100%" fo:background-color="#FFFFFF"/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margin-bottom="0.2666in" fo:line-height="100%" fo:background-color="#FFFFFF"/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bottom="0.0666in" fo:line-height="100%" fo:background-color="#FFFFFF"/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P7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8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9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0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1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2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3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4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5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6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7" style:parent-style-name="Normal" style:list-style-name="LFO1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bottom="0.0666in" fo:line-height="100%" fo:background-color="#FFFFFF"/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P21" style:parent-style-name="Normal" style:list-style-name="LFO2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24" style:parent-style-name="Normal" style:list-style-name="LFO2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27" style:parent-style-name="Normal" style:list-style-name="LFO2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28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30" style:parent-style-name="Normal" style:list-style-name="LFO2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31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33" style:parent-style-name="Normal" style:list-style-name="LFO2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34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36" style:parent-style-name="Normal" style:list-style-name="LFO2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39" style:parent-style-name="Normal" style:list-style-name="LFO2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40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42" style:parent-style-name="Normal" style:list-style-name="LFO2" style:family="paragraph">
      <style:paragraph-properties fo:margin-bottom="0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43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Misión</text:p>
      <text:p text:style-name="P3">La Fundación Canaria Flora Acoge, es una entidad que lucha por la Inclusión Social, y por tanto por el crecimiento individual y colectivo de las personas, realizando una intervención multidisciplinar e íntegra, potenciando la mejora de la calidad de vida, así como el bienestar social. Erradicando la injusticia y la desigualdad, para lograr que todos los seres humanos ejerzan plenamente sus derechos y disfruten de una vida digna.</text:p>
      <text:p text:style-name="P4">Visión</text:p>
      <text:p text:style-name="P5">Como organización, a través de nuestras acciones y compromiso social lo que pretendemos es ofrecer información, orientación, asesoramiento, apoyo, acompañamiento, acogida y/o herramientas que favorezcan la inclusión de la persona en la sociedad, siendo ellas los agentes responsables de la mejora de su calidad de vida.</text:p>
      <text:p text:style-name="P6">Fines</text:p>
      <text:list text:style-name="LFO1" text:continue-numbering="true">
        <text:list-item>
          <text:p text:style-name="P7">La asistencia, acogida y promoción de personas sin hogar, o en riesgo de estarlo. Ofreciéndole una serie de servicios para que puedan ellos mismos conseguir su plena integración, formación e independencia como personas, teniendo en cuenta que han carecido de las necesidades más básicas para vivir.</text:p>
        </text:list-item>
        <text:list-item>
          <text:p text:style-name="P8">Contribuir a paliar y prever las carencias sociales en la infancia, adolescencia y juventud, con la atención, tratamiento e intervenciones específicas.</text:p>
        </text:list-item>
        <text:list-item>
          <text:p text:style-name="P9">Mediar y ayudar en los casos de carencias y necesidades familiares.</text:p>
        </text:list-item>
        <text:list-item>
          <text:p text:style-name="P10">Acoger, atender y promocionar el bienestar de las personas mayores en su vejez, contribuyendo a mejorar su calidad de vida.</text:p>
        </text:list-item>
        <text:list-item>
          <text:p text:style-name="P11">Acoger, atender y acompañar en los casos de violencia de género.</text:p>
        </text:list-item>
        <text:list-item>
          <text:p text:style-name="P12">Promover y realizar acciones tendentes a favorecer y potenciar el valor de la dignidad de la persona, entendiendo la misma de manera integral, incluyendo lo humano y aquello que requiere para alcanzar la felicidad.</text:p>
        </text:list-item>
        <text:list-item>
          <text:p text:style-name="P13">Captación y formación del voluntariado para desarrollar la tarea encomendada por esta Fundación.</text:p>
        </text:list-item>
        <text:list-item>
          <text:p text:style-name="P14">Informar y sensibilizar a la sociedad en general y a la comunidad local en particular, en la justicia social e igualdad, generando conciencia sobre la necesidad de la participación ciudadana en la defensa del respeto a los derechos humanos, la economía solidaria y el medio ambiente.</text:p>
        </text:list-item>
        <text:list-item>
          <text:p text:style-name="P15">Difundir información, de cualquier índole y en cualquier formato de comunicación, diversa e independiente, que la Fundación Canaria FLORA ACOGE considere de interés social, ya sea generada por la propia Fundación o por otras organizaciones sociales o colectivos o individuos que compartan los fines de la Fundación.</text:p>
        </text:list-item>
        <text:list-item>
          <text:p text:style-name="P16">Generar servicios de producción bajo criterios de economía solidaria, sin ánimo de lucro competitivo ni especulativo, para la subsistencia e integración de las personas sin hogar o en riesgo de estarlo.</text:p>
        </text:list-item>
        <text:list-item>
          <text:p text:style-name="P17">Fomentar la cooperación y colaboración con otras organizaciones de objetivos y carácter similares, favoreciendo el modelo de trabajo en red.</text:p>
        </text:list-item>
      </text:list>
      <text:p text:style-name="P18"/>
      <text:p text:style-name="P19"/>
      <text:soft-page-break/>
      <text:p text:style-name="P20">Principios</text:p>
      <text:list text:style-name="LFO2" text:continue-numbering="true">
        <text:list-item>
          <text:p text:style-name="P21"><text:span text:style-name="T22">Compromiso:</text:span><text:span text:style-name="T23"> Garantizar que se respeten los Derechos Humanos y las Leyes, la igualdad de oportunidades.</text:span></text:p>
        </text:list-item>
        <text:list-item>
          <text:p text:style-name="P24"><text:span text:style-name="T25">Igualdad y Respeto:</text:span><text:span text:style-name="T26"> Acompañando en los procesos de mejora, comprendiendo que las personas son las protagonistas, con capacidad y determinación para tomar sus propias decisiones.</text:span></text:p>
        </text:list-item>
        <text:list-item>
          <text:p text:style-name="P27"><text:span text:style-name="T28">Profesionalidad:</text:span><text:span text:style-name="T29"> Para desempeñar nuestra labor se considera fundamental la formación, el entusiasmo y el esfuerzo; siempre respetando los derechos fundamentales del trabajador.</text:span></text:p>
        </text:list-item>
        <text:list-item>
          <text:p text:style-name="P30"><text:span text:style-name="T31">Eficiencia y transformación social:</text:span><text:span text:style-name="T32"> perseguimos con nuestras acciones un verdadero y profundo cambio social.</text:span></text:p>
        </text:list-item>
        <text:list-item>
          <text:p text:style-name="P33"><text:span text:style-name="T34">Reflexión crítica:</text:span><text:span text:style-name="T35"> No nos conformamos, queremos mejorar cada día.</text:span></text:p>
        </text:list-item>
        <text:list-item>
          <text:p text:style-name="P36"><text:span text:style-name="T37">Trabajo en red y colaboración:</text:span><text:span text:style-name="T38"> Creemos que la colaboración y el trabajo en red, respetando nuestros principios y valores, es el modo más eficaz de trabajar y conseguir nuestra misión.</text:span></text:p>
        </text:list-item>
        <text:list-item>
          <text:p text:style-name="P39"><text:span text:style-name="T40">Transparencia:</text:span><text:span text:style-name="T41"> Basamos nuestra labor en la honestidad, la corresponsabilidad y el máximo acceso a la información como pilares de una rendición de cuentas socio-económicas.</text:span></text:p>
        </text:list-item>
        <text:list-item>
          <text:p text:style-name="P42"><text:span text:style-name="T43">Sensibilización y Denuncia:</text:span><text:span text:style-name="T44"> las injusticias sociales, informando y comunicando a las entidades públicas y a la sociedad en general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40833in" svg:width="0.89583in" svg:height="0.8958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225</meta:initial-creator>
    <dc:creator>U1225</dc:creator>
    <meta:creation-date>2024-04-24T08:01:00Z</meta:creation-date>
    <dc:date>2024-04-24T08:01:00Z</dc:date>
    <meta:print-date>2024-04-24T08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5" meta:character-count="3865" meta:row-count="27" meta:non-whitespace-character-count="3277"/>
  </office:meta>
</office:document-meta>
</file>